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OWIADANIE ,,JĘZYK MIGOWY”</text:p>
      <text:p text:style-name="Standard"/>
      <text:p text:style-name="Standard">Od samego rana Ada przygotowywała się na spotkanie z nową koleżanką, Kasią. Okazało się, że tata Kasi jest bardzo zdolnym architektem i będzie pracował w tym samym biurze co tata Ady i Olka. Obie rodziny umówiły się w małej kawiarence w galerii, tuż obok bawialni dla dzieci. <text:s text:c="12"/>Ada bardzo lubiła poznawać nowe osoby i rozmawiać z nimi o tym, w co lubią się bawić. Tym <text:s text:c="7"/>razem Ada była szczególnie przejęta spotkaniem, bo dowiedziała się od rodziców, że Kasia nie słyszy.</text:p>
      <text:list xml:id="list8302086871659434515" text:style-name="L1">
        <text:list-item>
          <text:p text:style-name="P1">Na żadne ucho? - dopytywała się Ada. - Ani troszeczkę?</text:p>
        </text:list-item>
        <text:list-item>
          <text:p text:style-name="P1">Ani troszeczkę.</text:p>
        </text:list-item>
        <text:list-item>
          <text:p text:style-name="P1">To jak my się będziemy bawić?</text:p>
        </text:list-item>
        <text:list-item>
          <text:p text:style-name="P1">Jestem pewna, że znajdziecie na to sposób – uśmiechnęła się mama.</text:p>
          <text:p text:style-name="P1">Ada próbowała zatykać sobie uszy i prosiła Olka, żeby coś do niej mówił.</text:p>
        </text:list-item>
        <text:list-item>
          <text:p text:style-name="P1">Mam fajną siostrę – powiedział Olek.</text:p>
        </text:list-item>
        <text:list-item>
          <text:p text:style-name="P1">Co mówisz? - spytała Ada.</text:p>
        </text:list-item>
        <text:list-item>
          <text:p text:style-name="P1">Moja siostra jest najlepszą siostrą na świecie!</text:p>
        </text:list-item>
        <text:list-item>
          <text:p text:style-name="P1">Ecie-pecie? Nic nie rozumiem...Tej Kasi musi być bardzo trudno-stwierdziła Ada.</text:p>
          <text:p text:style-name="P1">W galerii panował gwar. Z głośników płynęła muzyka, w bawialni słychać było piski i śmiech rozbawionych dzieci. Obie rodziny przywitały się słowami ,,dzień dobry” i podały sobie ręce. Ada stanęła naprzeciwko Kasi i nie wiedziała, czy ma coś powiedzieć, czy nie. Przecież Kasia i tak nie usłyszy. Jednak dziewczynka uśmiechnęła się i rękami zrobiła przyjazny gest. Ada zrozumiała, że to jest powitanie, i odpowiedziała takim samym gestem. Potem Kasia wskazała bawialnię i dziewczynki pobiegły razem na zjeżdżalnię Po chwili radośnie nurkowały w basenie z kolorowymi piłeczkami. Kasia układała z rąk różne znaki, a Ada próbowała odgadnąć ich znaczenie. Gdy chciała zająć się rysowaniem i kolorowaniem, Ada od razu zrozumiała,o co chodzi. Wspólnie narysowały słonia z wielkimi uszami a na tych uszach namalowały wszystko, co symbolizuje dźwięki: ptaki, trąbkę, gitarę, śpiewającą panią, a nawet samolot odrzutowy. Potem bawiły się w teatrzyk dłoni i okazało się, że palcami można pokazać wiele rzeczy. Czasami Ada się myliła i nie potrafiła czegoś zrozumieć, ale to było bardzo zabawne. Jak wiele można powiedzieć, nie używając słów!</text:p>
          <text:p text:style-name="P1">Wieczorem Ada wciąż rozmyślała o Kasi i o tym, jak wspaniale się z nią bawiła. Tata powiedział córeczce, że osoby niesłyszące porozumiewają się językiem migowym.</text:p>
        </text:list-item>
        <text:list-item>
          <text:p text:style-name="P1">Czy ja też mogę się nauczyć tego języka? - zapytała Ada.</text:p>
        </text:list-item>
        <text:list-item>
          <text:p text:style-name="P1">Oczywiście. A teraz zgadnij, co chcę ci przekazać – tata przytulił Adę i pocałował ją w czoło.</text:p>
        </text:list-item>
        <text:list-item>
          <text:p text:style-name="P1">Dobranoc i kocham cię!- zawołała Ada i odpowiedziała tym samym gestem. Zrozumiałeś tatusiu?</text:p>
          <text:p text:style-name="P1">Tata uśmiechnął się i pokiwał głową. Miłość nie potrzebuje słów.</text:p>
          <text:p text:style-name="P2">Rodzic zadaje pytania:</text:p>
        </text:list-item>
        <text:list-item>
          <text:p text:style-name="P1">Jak nazywa się język, którym porozumiewa się Kasia?</text:p>
        </text:list-item>
        <text:list-item>
          <text:p text:style-name="P1">Jakbyście się czuli, gdybyście nie słyszeli tego, co ktoś mówi?</text:p>
        </text:list-item>
        <text:list-item>
          <text:p text:style-name="P1">Spróbujcie, jak Ada, zatkać uszy i sprawdzić, czy rozumicie, co mówi kolega/koleżanka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13:53:50.53</meta:creation-date>
    <meta:document-statistic meta:table-count="0" meta:image-count="0" meta:object-count="0" meta:page-count="1" meta:paragraph-count="21" meta:word-count="452" meta:character-count="2771"/>
    <dc:date>2020-05-30T14:58:45.72</dc:date>
    <meta:editing-duration>PT6M22S</meta:editing-duration>
    <meta:editing-cycles>1</meta:editing-cycles>
    <meta:generator>OpenOffice/4.0.1$Win32 OpenOffice.org_project/401m5$Build-9714</meta:generator>
  </office:meta>
</office:document-meta>
</file>